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0814af" officeooo:paragraph-rsid="000814af"/>
    </style:style>
    <style:style style:name="T1" style:family="text">
      <style:text-properties officeooo:rsid="000814a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4"/><text:span text:style-name="T1">Kielce,20.10.2016 rok</text:span></text:p>
      <text:p text:style-name="P1"/>
      <text:p text:style-name="P1"><text:span text:style-name="T1"><text:s text:c="23"/>Sprawozdanie z Zebrania Zarządu Sekcji Wideochirurgii TCHP</text:span></text:p>
      <text:p text:style-name="P1"/>
      <text:p text:style-name="P2">Zebranie Zarządu odbyło się 20 października 2016 roku podczas XIX Zjazdu Sekcji Wideochirurgii Towarzystwa Chirurgów Polskich w Kielcach w Hotelu Binkowski.</text:p>
      <text:p text:style-name="P2">W Zebraniu uczestniczyli:</text:p>
      <text:p text:style-name="P2">Prezes- Prof. Marek Jackowski</text:p>
      <text:p text:style-name="P2">Past Prezes- Prof. Tadeusz Wróblewski</text:p>
      <text:p text:style-name="P2">Członkowie:</text:p>
      <text:p text:style-name="P2">Prof. Wiesław Tarnowski</text:p>
      <text:p text:style-name="P2">Prof. Andrzej Budzyński</text:p>
      <text:p text:style-name="P2">Prof. Krzysztof Leksowski</text:p>
      <text:p text:style-name="P2">Prof. Stanisław Głuszek</text:p>
      <text:p text:style-name="P2">Prof. Maciej Michalik</text:p>
      <text:p text:style-name="P2">Prof. Piotr Myśliwiec</text:p>
      <text:p text:style-name="P2">Dr med. Jacek Piątkowski</text:p>
      <text:p text:style-name="P2">Dr med. Wiesław Pesta</text:p>
      <text:p text:style-name="P2">Gościem Zebrania był Konsultant Krajowy ds. Chirurgii Ogólnej Pan Prof. Grzegorz Wallner.</text:p>
      <text:p text:style-name="P2">Na wstępie Prof. Tadeusz Wróblewski przedstawił aktualną sytuację Kwartalnika „Wideochirurgia i inne techniki małoinwazyjne”.Omówił sprawy związane z dalszym finansowaniem pisma oraz podkreślił konieczność cytowań artykułów w publikacjach,jako niezbędny warunek utrzymania Impakt Faktoru.</text:p>
      <text:p text:style-name="P2">Pan Prof. Grzegorz Wallner wystąpił z propozycją organizacji kolejnego XX Zjazdu Sekcji Wideochirurgii w Lublinie w roku 2018.</text:p>
      <text:p text:style-name="P2">Propozycja została przyjęta przez Zarząd jednogłośnie.</text:p>
      <text:p text:style-name="P2">Z aprobatą przyjęto także połączenie kolejnego Zjazdu wspólnie z innymi zainteresowanymi sekcjami Towarzystwa Chirurgów Polskich. Ostateczną decyzję w tej sprawie Zarząd podejmie po rozmowach z przewodniczącymi tych sekcji.</text:p>
      <text:p text:style-name="P2">Pan Prof. Marek Jackowski kończąc Zebranie podziękował przewodniczącemu Komitetu Organizacyjnego Zjazdu w Kielcach Panu Prof. Stanisławowi Głuszkowi za umożliwienie spotkania Zarządu Sekcji oraz życzył wszystkim uczestnikom pomyślnych obrad i satysfakcji ze spotkań koleżeńskich.</text:p>
      <text:p text:style-name="P2"><text:s text:c="90"/>Sekretarz Sekcji Wideochirurgii</text:p>
      <text:p text:style-name="P2"><text:s text:c="94"/>Dr med. Wiesław Pesta</text:p>
      <text:p text:style-name="P2"><text:soft-page-break/><text:s/></text:p>
      <text:p text:style-name="P2"><text:s text:c="84"/></text:p>
      <text:p text:style-name="P2"/>
      <text:p text:style-name="P2"><text:s/></text:p>
      <text:p text:style-name="P2"><text:s text:c="8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11:37:40.390000000</meta:creation-date>
    <dc:date>2016-11-15T12:06:56.781000000</dc:date>
    <meta:editing-duration>PT4M5S</meta:editing-duration>
    <meta:editing-cycles>1</meta:editing-cycles>
    <meta:document-statistic meta:table-count="0" meta:image-count="0" meta:object-count="0" meta:page-count="2" meta:paragraph-count="27" meta:word-count="205" meta:character-count="2124" meta:non-whitespace-character-count="1447"/>
    <meta:generator>LibreOffice/4.1.1.2$Windows_x86 LibreOffice_project/7e4286b58adc75a14f6d83f53a03b6c11fa2903</meta:generator>
  </office:meta>
</office:document-meta>
</file>