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6c3fa" officeooo:paragraph-rsid="0016c3fa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80f22" officeooo:paragraph-rsid="00180f22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0f22" officeooo:paragraph-rsid="001a30d6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91146" officeooo:paragraph-rsid="00180f22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91146" officeooo:paragraph-rsid="00191146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91146" officeooo:paragraph-rsid="001a30d6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a30d6" officeooo:paragraph-rsid="001a30d6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6c3fa" officeooo:paragraph-rsid="0016c3f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ca2eb" officeooo:paragraph-rsid="001ca2eb"/>
    </style:style>
    <style:style style:name="T1" style:family="text">
      <style:text-properties officeooo:rsid="00180f22"/>
    </style:style>
    <style:style style:name="T2" style:family="text">
      <style:text-properties officeooo:rsid="00191146"/>
    </style:style>
    <style:style style:name="T3" style:family="text">
      <style:text-properties officeooo:rsid="001a30d6"/>
    </style:style>
    <style:style style:name="T4" style:family="text">
      <style:text-properties officeooo:rsid="001bd6e3"/>
    </style:style>
    <style:style style:name="T5" style:family="text">
      <style:text-properties officeooo:rsid="001d14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Warszawa, dn. 06.02.2017r.</text:p>
      <text:p text:style-name="P1"/>
      <text:p text:style-name="P8">Sprawozdanie z zebrania Zarządu Sekcji Wideochirurgii T<text:span text:style-name="T1">C</text:span>hP</text:p>
      <text:p text:style-name="P8"/>
      <text:p text:style-name="P1"/>
      <text:p text:style-name="P1">W zebraniu uczestniczyli:</text:p>
      <text:p text:style-name="P1">* prof. Marek Jac<text:span text:style-name="T5">k</text:span>owski</text:p>
      <text:p text:style-name="P1">* prof. Krzysztof Paśnik</text:p>
      <text:p text:style-name="P1">* prof. Wiesław Tarnowski</text:p>
      <text:p text:style-name="P1">* prof. Edward Stanowski</text:p>
      <text:p text:style-name="P1">* prof. Tadeusz Wróblewski</text:p>
      <text:p text:style-name="P1">* prof. Andrzej Budzyński</text:p>
      <text:p text:style-name="P1">* prof. Piotr Myśliwiec</text:p>
      <text:p text:style-name="P1">* prof. Stanisław Głuszek</text:p>
      <text:p text:style-name="P1">* dr. n. med. Wiesław Pesta</text:p>
      <text:p text:style-name="P1"/>
      <text:p text:style-name="P1"/>
      <text:p text:style-name="P1"/>
      <text:p text:style-name="P1"><text:tab/>Zebranie zostało zwołane w celu omówienia organizacji Zjazdu Sekcji Wideochirurgii TChP w 2018<text:span text:style-name="T3">r.</text:span> w Lublinie, którego Przewodniczącym Komitetu Organizacyjnego będzie Pan prof. Grzegorz Wallner. Dyskusję zainicjował prof. Marek Jac<text:span text:style-name="T5">k</text:span>owski wysłuchując opinii członków Zarządu.</text:p>
      <text:p text:style-name="P1">Prof. Andrzej Budzyński zapytał- „<text:span text:style-name="T1">J</text:span>ak <text:span text:style-name="T1">ma wyglądać Komitet Naukowy?”, natomiast prof. Wiesław Tarnowski zapytał- „Kto miałby wziąć udział w Zjeździe?” sugerując wspólny udział ginekologów <text:line-break/>i urologów. Prof. Marek Jackowski zaproponował zaproszenie do udziału w Zjeździe większej niż dotychczas ilości gości zagranicznych o uznanym dorobku międzynarodowym oraz zaproponował zorganizowanie trzech sesji: lekarskiej, pielęgniarskiej i studenckiej.</text:span></text:p>
      <text:p text:style-name="P2">Wszyscy uczestnicy zebrania wyrazili akceptację dla tych propozycji. Stwierdzili ponadto, <text:line-break/>że do Komitetu Naukowego Zjazdu powinni być zaproszeni członkowie zarządów poszczególnych sekcji (urolodzy, ginekolodzy).</text:p>
      <text:p text:style-name="P2">Prof. Andrzej Budzyński i dr Wiesław Pesta zaproponowali wolne <text:span text:style-name="T4">fee </text:span>dla młodych chirurgów, <text:line-break/>co znacząco przyczyniłoby się do zwiększenia udziału kolegów rezydentów. Postulat ten został zaakceptowany przez pozostałych uczestników zebrania, którzy zaproponowali, aby poprosić <text:line-break/>o to prof. Grzegorza Wallnera jako organizatora. Prof. Tadeusz Wróblewski zasugerował ewentualną partycypację w kosztach Zarządu Głównego Towarzystwa Chirurgów Polskich. </text:p>
      <text:p text:style-name="P3"><text:soft-page-break/>Prof. Wiesław Tarnowski i prof. Andrzej Budzyński zaproponowali koncepcję sesji narządowych podczas Zjazdu. Pan prof. Edward Stanowski zapytał o powrót do wspólnych zjazdów <text:line-break/>polsko-czesko-słowackich <text:span text:style-name="T2">nawiązując do dobrych tradycji tych spotkań, Panowie prof. Krzysztof Paśnik i prof. Wiesław Tarnowski stwierdzili „zaniechanie dobrych kontaktów przez kolegów </text:span></text:p>
      <text:p text:style-name="P6">z Republiki Czeskiej i Słowackiej wynikających być może z kryzysu wewnątrz sekcji wideochirurgii w tych krajach”. </text:p>
      <text:p text:style-name="P5"><text:tab/>Kolejnym tematem zebrania była sprawa kwartalnika „Wideochirurgia i inne techniki małoinwazyjne” (Videosurgery and other miniinvasive techniques). Prof. Tadeusz Wróblewski poprosił o zmianę <text:span text:style-name="T4">boardu </text:span>oraz przegłosowanie kandydatury dr hab. n. med. Jacka Szeligi na redaktora naczelnego pisma. Głosowało 9 obecnych na zebraniu, za kandydaturą było 8 osób, wstrzymujących się- 1 osoba w głosowaniu jawnym.</text:p>
      <text:p text:style-name="P5">Prof. Andrzej Budzyński zwracając się do prof. Tadeusza Wróblewskiego poprosił o wyjaśnienie spraw własnościowych Kwartalnika Wideochirurgia oraz wpływ Sekcji na zarządzanie pismem. </text:p>
      <text:p text:style-name="P4">Zapytał też jakie rozwiązanie tej niejasnej i mało transparentnej sytuacji widzi prof. Tadeusz Wróblewski. Włączając się do dyskusji prof. Krzysztof Paśnik stwierdził, że finalnie właścicielem jest fundacja działająca poza Sekcją Wideochirurgii, a nie sama Sekcja. Istnieje zatem potrzeba dyskusji na ten temat i dążenia do zmiany formalnej.</text:p>
      <text:p text:style-name="P5">Prof. Tadeusz Wróblewski w odpowiedzi stwierdził, że jeżeli byłaby taka potrzeba, to należy zmienić właściciela w KRS. Prof. Wiesł<text:span text:style-name="T3">a</text:span>w T<text:span text:style-name="T3">ar</text:span>nowski zaproponował w związku z nadal skomplikowaną sytuacją własnościową pisma zwróceni<text:span text:style-name="T3">e</text:span> się o pomoc prawną do kancelarii adwokackiej. Pozostali <text:span text:style-name="T3">uczestnicy spotkania uznali takie rozwiązanie za najwłaściwsze w celu ostatecznego wyjaśnienia tego nabrzmiałego od kilku lat problemu.</text:span></text:p>
      <text:p text:style-name="P7">Prof. Andrzej Budzyński zasugerował potrzebę zaangażowania w rozwiązanie tej sprawy Zarządu Głównego TChP. Prof. Krzysztof Paśnik stwierdził, że istnieje pilna konieczność wyjaśnienia sprawy „Wideochirurgii” od strony uwarunkowań finansowych. Zgłosił także wniosek formalny <text:line-break/>o zwołanie Zarządu Sekcji wyłącznie na temat pisma. Proponowany termin spotkania- ostatni tydzień marca 2017r.</text:p>
      <text:p text:style-name="P9"/>
      <text:p text:style-name="P9"/>
      <text:p text:style-name="P9"><text:tab/><text:tab/><text:tab/><text:tab/><text:tab/><text:tab/><text:tab/><text:tab/><text:tab/><text:tab/>Sekretarz</text:p>
      <text:p text:style-name="P9"><text:tab/><text:tab/><text:tab/><text:tab/><text:tab/><text:tab/><text:tab/><text:tab/><text:tab/><text:tab/>dr n. med. Wiesław P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3:14:53.680000000</meta:creation-date>
    <dc:date>2017-03-01T07:17:11.880000000</dc:date>
    <meta:editing-duration>PT11M8S</meta:editing-duration>
    <meta:editing-cycles>4</meta:editing-cycles>
    <meta:generator>LibreOffice/4.1.1.2$Windows_x86 LibreOffice_project/7e4286b58adc75a14f6d83f53a03b6c11fa2903</meta:generator>
    <meta:print-date>2017-03-01T06:55:58.472000000</meta:print-date>
    <meta:document-statistic meta:table-count="0" meta:image-count="0" meta:object-count="0" meta:page-count="2" meta:paragraph-count="25" meta:word-count="506" meta:character-count="3963" meta:non-whitespace-character-count="3441"/>
  </office:meta>
</office:document-meta>
</file>