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28"/>Sprawozdanie z Zebrania Zarządu Sekcji Wideochirurgii</text:p>
      <text:p text:style-name="Standard"><text:s text:c="28"/>Towarzystwa Chirurgów Polskich – Serock 15.04.2016r</text:p>
      <text:p text:style-name="Standard"/>
      <text:p text:style-name="Standard"><text:s text:c="19"/>Zebranie odbyło się podczas V Jubileuszowego Sympozjum „ Postępy w chirurgii kolorektalnej” zorganizowanego przez Pana Prof. Marka Szczepkowskiego w Hotelu Narvil w Serocku.</text:p>
      <text:p text:style-name="Standard">W zebraniu uczstniczyli:</text:p>
      <text:p text:style-name="Standard">prof.dr hab.med. Marek Jackowski</text:p>
      <text:p text:style-name="Standard">prof.dr hab.med. Krzysztof Paśnik</text:p>
      <text:p text:style-name="Standard">prof.dr hab.med. Wiesław Tarnowski</text:p>
      <text:p text:style-name="Standard">prof.dr hab.med. Krzysztof Leksowski</text:p>
      <text:p text:style-name="Standard">prof.dr hab.med. Stanisław Głuszek</text:p>
      <text:p text:style-name="Standard">prof.dr hab.med. Andrzej Budzyński</text:p>
      <text:p text:style-name="Standard">prof.dr hab.med. Piotr Myśliwiec</text:p>
      <text:p text:style-name="Standard">prof.dr hab.med. Tadeusz Wróblewski</text:p>
      <text:p text:style-name="Standard">dr med. Jacek Piątkowski</text:p>
      <text:p text:style-name="Standard">dr med. Wiesław Pesta</text:p>
      <text:p text:style-name="Standard">Przewodniczył prof. Marek Jackowski przedstawiając na wstępie porządek Zebrania:</text:p>
      <text:list xml:id="list31631314" text:style-name="L1">
        <text:list-item>
          <text:p text:style-name="P1">Informacje o stronie internetowej <text:a xlink:type="simple" xlink:href="http://www.wideochirurgia.pl/">www.wideochirurgia.pl</text:a> – dr med.Wiesław Pesta</text:p>
        </text:list-item>
        <text:list-item>
          <text:p text:style-name="P1">Składki członkowskie – dr med. Jacek Piątkowski</text:p>
        </text:list-item>
        <text:list-item>
          <text:p text:style-name="P1">XIX Zjazd Sekcji Wideochirurgii TchP - „25 Lat Wideochirurgii w Polsce” - prof.dr hab. Stanisław Głuszek</text:p>
        </text:list-item>
        <text:list-item>
          <text:p text:style-name="P1">Aktualne informacje o kwartalniku „Wideochirurgia i inne techniki małoinwazyjne”-prof.dr hab.med. Tadeusz Wróblewski</text:p>
        </text:list-item>
        <text:list-item>
          <text:p text:style-name="P1">Weryfikacja ośrodków referencyjnych szkolenia podstawowego i zaawansowanych procedur wideochirurgicznych- prof.dr hab.med. Marek Jackowski</text:p>
        </text:list-item>
        <text:list-item>
          <text:p text:style-name="P1">Ustalenie listy członków honorowych- prof.dr hab.med. Marek Jackowski</text:p>
        </text:list-item>
      </text:list>
      <text:p text:style-name="Standard">Ad.1 Dr Wiesław Pesta przedstawił informacje dotyczące funkcjonowania i redagowania strony internetowej Sekcji, którą od strony technicznej prowadzi pan Bartłomiej Stefaniak z wydawnictwa „Termedia” z Poznania. Podkreślono konieczność zachęcenia członków Sekcji do odwiadzania strony. Aktualnie nie ma danych o ilości internautów korzystających z informacji zawartych na stronie. Pan prof. K.Paśnik zaproponował zamieszczenie na stronie licznika otwarć.</text:p>
      <text:p text:style-name="Standard">Ad.2 Dr Jacek Piątkowski przekazał informację o składkach członkowskich wskazując na dramatyczną sytuację w tym względzie.</text:p>
      <text:p text:style-name="Standard">Składkę łączną opłaciło dotychczas 5 osób, natomiast za członkostwo w Sekcji jedynie 3 osoby.</text:p>
      <text:p text:style-name="Standard">Dr J.Piątkowski przypomniał wysokość obu składek za rok:</text:p>
      <text:list xml:id="list32343378" text:style-name="L2">
        <text:list-item>
          <text:p text:style-name="P2">składka łączna / Sekcja Wideochirurgii + Europeen Association for Endoscopic Surgery – EAES/ wynosi 230 PLN/rok</text:p>
        </text:list-item>
        <text:list-item>
          <text:p text:style-name="P2">składka członkowska do Sekcji Wideochirurgii wynosi 70 PLN/rok</text:p>
        </text:list-item>
      </text:list>
      <text:p text:style-name="Standard">Wszystkie informacje na ten temat znajdują się na naszej stronie internetowej w zakładce „składki członkowskie”.</text:p>
      <text:p text:style-name="Standard">Ad.3 Pan prof.St.Głuszek, przewodniczący Komitetu Naukowego i Organizacyjnego XIX Zjazdu Sekcji Wideochirurgii w Kielcach w dniach 20-22 października 2016 roku przypomniał o konieczności przesyłania streszczeń przedstawianych prac.</text:p>
      <text:p text:style-name="Standard">W trakcie dyskusji na temat programu głos zabrał prof.K.Leksowski odpowiedzialny za przygotowanie sesji torakoskopowej. Wyraził gotowość prowadzenia tej sesji i przygotowania tematyki.</text:p>
      <text:p text:style-name="Standard">Prof. M.Jackowski przypomniał o konieczności przygotowania tematów do poszczególnych sesji.</text:p>
      <text:p text:style-name="Standard">Następnie prof. St.Głuszek przedstawił walory Hotelu Bińkowski, w którym będzie odbywał się Zjazd.</text:p>
      <text:p text:style-name="Standard"><text:soft-page-break/>Prof. K.Paśnik w uwagach na temat sesji bariatrycznej zaproponował, aby w wystąpieniach poszczególnych autorów wskazać na problemy chirurgii bariatrycznej. Wsólnie z prof.A.Budzyńskim panowie zaproponowali ocenę chirurgii bariatrycznej w Polsce w ostatnich 25-latach.</text:p>
      <text:p text:style-name="Standard">Według prof.M.Jackowskiego panowie przewodniczący poszczególnych sesji powinni w krótkich 5 minutowych wystąpieniach posumować osiągnięcia i porażki każdego z działów wideochirurgii.</text:p>
      <text:p text:style-name="Standard">Ad.4 Redaktor Naczelny pisma Vidosurgery and Other Miniinvasive Techniques prof.T.Wróblewski przestawił aktualne informacje dotyczące problemów kwartalnika. Wskazał, że pismo jest samofinansujące się. Problemem jest też mała ilość prac przesyłana do Redakcji oraz mało cytowań zewnętrznych za ostatnie dwa lata.</text:p>
      <text:p text:style-name="Standard">Aktualny IF wynosi 0,93 pkt. Prof.T.Wróblewski zaparoponował mobilizację autorów zagranicznych, ponieważ w przyszłości będą się cytować w innych pismach.</text:p>
      <text:p text:style-name="Standard">Prof.M.Michalik zaproponował po wielokrotnych monitach do prof.T.Wróblewskiego weryfikację składu komitetu redakcyjnego oraz przyjmowanie do publikacji jedynie prac wartościowych.</text:p>
      <text:p text:style-name="Standard">W dyskusji głos zabrał również prof.A.Budzyński dzieląc się refleksjami na temat konieczności opłat za przyjęte publikacje do Wideochirurgii, a także wysokości IF. Wskazał też propozycję zachęcenia do publikacji autorów zagranicznych.</text:p>
      <text:p text:style-name="Standard">W dalszej części dyskusji głos zabrał prof.M.Michalik proponując publikację problemów w chirurgii bariatrycznej np.:</text:p>
      <text:list xml:id="list32609519" text:style-name="L3">
        <text:list-item>
          <text:p text:style-name="P3">opracowanie standardów chirurgii bariatrycznej</text:p>
        </text:list-item>
        <text:list-item>
          <text:p text:style-name="P3">połączenie materiału z zakresu operacji antyrefluksowych</text:p>
        </text:list-item>
        <text:list-item>
          <text:p text:style-name="P3">chirurgia wieku podeszłego</text:p>
        </text:list-item>
        <text:list-item>
          <text:p text:style-name="P3">kryteria dyskwalifikacji od operacji u osób w podeszłym wieku</text:p>
        </text:list-item>
        <text:list-item>
          <text:p text:style-name="P3">umiejętność w zakresie chirurgii wieku podeszłego/ sugestia od pana Ministra Zdrowia Konstantego Radziwiłła /</text:p>
        </text:list-item>
      </text:list>
      <text:p text:style-name="Standard">Prof.K.Paśnik zaproponował zebranie materiału operowanych chorych powyżej 75 roku życia i śmiertelności wśród tej populacji.</text:p>
      <text:p text:style-name="Standard">Prof.W.Tarnowski zasugerował podobne opracowanie dla chorych w przedziale wiekowym 80-90 lat.</text:p>
      <text:p text:style-name="Standard">Ad.5 Pan prof. M.Jackowski powrócił do tematu weryfikacji ośrodków referencyjnych nauczania wideochirurgii. Zaproponowano przesłanie do wymienionych na stronie internetowej ośrodków referencyjnych ankiet za 2015 rok mających na celu pokazanie ilości i rodzaju wykonywanych operacji laparoskopowych.</text:p>
      <text:p text:style-name="Standard">Ad.6 Na koniec Zebrania <text:s/>prof.M.Jackowski zaproponował ustalenie listy członków honorowych oraz wyróżnionych za ostatnie 25 lat biorąc pod uwagę zasługi dla wideochirurgii.</text:p>
      <text:p text:style-name="Standard"/>
      <text:p text:style-name="Standard"><text:s text:c="107"/>Sekretarz</text:p>
      <text:p text:style-name="Standard"><text:s text:c="101"/>Sekcji Wideochirurgii</text:p>
      <text:p text:style-name="Standard"><text:s text:c="104"/>dr med. Wiesław P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27T11:34:11.57</meta:creation-date>
    <meta:document-statistic meta:table-count="0" meta:image-count="0" meta:object-count="0" meta:page-count="2" meta:paragraph-count="51" meta:word-count="672" meta:character-count="5745"/>
    <dc:date>2016-04-27T13:00:42.81</dc:date>
    <meta:editing-duration>PT4M40S</meta:editing-duration>
    <meta:editing-cycles>1</meta:editing-cycles>
    <meta:generator>OpenOffice.org/3.3$Win32 OpenOffice.org_project/330m20$Build-9567</meta:generator>
  </office:meta>
</office:document-meta>
</file>